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  <style:text-properties fo:font-weight="bold" style:font-weight-asian="bold" style:font-weight-complex="bold" fo:color="#00B0F0"/>
    </style:style>
    <style:style style:name="P2" style:parent-style-name="Kop1" style:family="paragraph">
      <style:text-properties fo:font-weight="bold" style:font-weight-asian="bold" style:font-weight-complex="bold" fo:color="#0070C0"/>
    </style:style>
    <style:style style:name="P3" style:parent-style-name="Lijstalinea" style:family="paragraph"/>
    <style:style style:name="P4" style:parent-style-name="Lijstalinea" style:family="paragraph"/>
    <style:style style:name="P5" style:parent-style-name="Lijstalinea" style:family="paragraph"/>
  </office:automatic-styles>
  <office:body>
    <office:text text:use-soft-page-breaks="true">
      <text:p text:style-name="P1">Fiets labelen/markeren<text:s/></text:p>
      <text:h text:style-name="P2" text:outline-level="1">Waar kan je je fiets laten labelen?<text:s/></text:h>
      <text:p text:style-name="Standaard"/>
      <text:p text:style-name="Standaard">Je kan je fiets in je eigen gemeente/stad laten graveren.<text:s/></text:p>
      <text:list text:style-name="LFO1" text:continue-numbering="true">
        <text:list-item>
          <text:p text:style-name="P3">Mortsel/Boechout:<text:s/><text:a xlink:href="https://www.mortsel.be/producten/detail/98/labelen-van-fietsen" office:target-frame-name="_top" xlink:show="replace"><text:span text:style-name="Hyperlink">https://www.mortsel.be/producten/detail/98/labelen-van-fietsen</text:span></text:a></text:p>
        </text:list-item>
        <text:list-item>
          <text:p text:style-name="P4">Wommelgem:<text:s/><text:a xlink:href="https://www.wommelgem.be/fiets-markeren" office:target-frame-name="_top" xlink:show="replace"><text:span text:style-name="Hyperlink">https://www.wommelgem.be/fiets-markeren</text:span></text:a><text:s text:c="3"/></text:p>
        </text:list-item>
        <text:list-item>
          <text:p text:style-name="P5">Wijnegem:<text:s/><text:a xlink:href="https://www.wijnegem.be/labelen-of-graveren-van-fietsen" office:target-frame-name="_top" xlink:show="replace"><text:span text:style-name="Hyperlink">https://www.wijnegem.be/labelen-of-graveren-van-fietsen</text:span></text:a><text:s text:c="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ijs Marlies (PZ Minos)</meta:initial-creator>
    <dc:creator>Thijs Marlies (PZ Minos)</dc:creator>
    <meta:creation-date>2025-01-03T12:30:00Z</meta:creation-date>
    <dc:date>2025-01-03T1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36" meta:row-count="3" meta:non-whitespace-character-count="455"/>
  </office:meta>
</office:document-meta>
</file>